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6f34be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56d736" officeooo:paragraph-rsid="006cf36d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9" style:family="paragraph" style:parent-style-name="Standard">
      <style:paragraph-properties fo:line-height="150%"/>
      <style:text-properties officeooo:paragraph-rsid="00705d4a"/>
    </style:style>
    <style:style style:name="P10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d9893" officeooo:paragraph-rsid="006d989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Verdana" fo:font-size="11pt" officeooo:rsid="006d9893" officeooo:paragraph-rsid="006d9893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Verdana" fo:font-size="11pt" officeooo:rsid="006d9893" officeooo:paragraph-rsid="006f34be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Verdana" fo:font-size="11pt" officeooo:rsid="00705d4a" officeooo:paragraph-rsid="00705d4a" style:font-size-asian="11pt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9" style:family="paragraph" style:parent-style-name="EXPEDIENTE">
      <style:paragraph-properties fo:line-height="150%"/>
      <style:text-properties style:font-name="Verdana" fo:font-size="11pt" officeooo:paragraph-rsid="0072ab9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fo:font-weight="bold" officeooo:rsid="0072ab98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221119" style:font-size-asian="11pt" style:font-size-complex="11pt"/>
    </style:style>
    <style:style style:name="T12" style:family="text">
      <style:text-properties style:font-name="Verdana" fo:font-size="11pt" officeooo:rsid="0033a784" style:font-size-asian="11pt" style:font-size-complex="11pt"/>
    </style:style>
    <style:style style:name="T13" style:family="text">
      <style:text-properties style:font-name="Verdana" fo:font-size="11pt" officeooo:rsid="002a9b7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1763b5" style:font-size-asian="11pt" style:font-size-complex="11pt"/>
    </style:style>
    <style:style style:name="T16" style:family="text">
      <style:text-properties style:font-name="Verdana" fo:font-size="11pt" officeooo:rsid="0046ec75" style:font-size-asian="11pt" style:font-size-complex="11pt"/>
    </style:style>
    <style:style style:name="T17" style:family="text">
      <style:text-properties style:font-name="Verdana" fo:font-size="11pt" officeooo:rsid="0056d736" style:font-size-asian="11pt" style:font-size-complex="11pt"/>
    </style:style>
    <style:style style:name="T18" style:family="text">
      <style:text-properties style:font-name="Verdana" fo:font-size="11pt" officeooo:rsid="005a1720" style:font-size-asian="11pt" style:font-size-complex="11pt"/>
    </style:style>
    <style:style style:name="T19" style:family="text">
      <style:text-properties style:font-name="Verdana" fo:font-size="11pt" officeooo:rsid="005f99d4" style:font-size-asian="11pt" style:font-size-complex="11pt"/>
    </style:style>
    <style:style style:name="T20" style:family="text">
      <style:text-properties style:font-name="Verdana" fo:font-size="11pt" officeooo:rsid="006690c4" style:font-size-asian="11pt" style:font-size-complex="11pt"/>
    </style:style>
    <style:style style:name="T21" style:family="text">
      <style:text-properties style:font-name="Verdana" fo:font-size="11pt" officeooo:rsid="006cf36d" style:font-size-asian="11pt" style:font-size-complex="11pt"/>
    </style:style>
    <style:style style:name="T22" style:family="text">
      <style:text-properties style:font-name="Verdana" fo:font-size="11pt" officeooo:rsid="007021b4" style:font-size-asian="11pt" style:font-size-complex="11pt"/>
    </style:style>
    <style:style style:name="T23" style:family="text">
      <style:text-properties style:font-name="Verdana" fo:font-size="11pt" officeooo:rsid="00705d4a" style:font-size-asian="11pt" style:font-size-complex="11pt"/>
    </style:style>
    <style:style style:name="T24" style:family="text">
      <style:text-properties style:font-name="Verdana" fo:font-size="11pt" officeooo:rsid="007236ac" style:font-size-asian="11pt" style:font-size-complex="11pt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3c25e6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705d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officeooo:rsid="0046ec75"/>
    </style:style>
    <style:style style:name="T29" style:family="text">
      <style:text-properties officeooo:rsid="005e2b81"/>
    </style:style>
    <style:style style:name="T30" style:family="text">
      <style:text-properties officeooo:rsid="006690c4"/>
    </style:style>
    <style:style style:name="T31" style:family="text">
      <style:text-properties officeooo:rsid="006cf36d"/>
    </style:style>
    <style:style style:name="T32" style:family="text">
      <style:text-properties officeooo:rsid="006d9893"/>
    </style:style>
    <style:style style:name="T33" style:family="text">
      <style:text-properties officeooo:rsid="006f34be"/>
    </style:style>
    <style:style style:name="T34" style:family="text">
      <style:text-properties officeooo:rsid="007021b4"/>
    </style:style>
    <style:style style:name="T35" style:family="text">
      <style:text-properties officeooo:rsid="007236a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TAMEN <text:s/>EXPTE. Nº <text:s/><text:span text:style-name="T28">3</text:span><text:span text:style-name="T35">1</text:span><text:span text:style-name="T29">6</text:span><text:span text:style-name="T31">9</text:span><text:span text:style-name="T34">7</text:span><text:span text:style-name="T6"> – PE</text:span><text:span text:style-name="T7"> </text:span><text:span text:style-name="T6"><text:s/>– MENSAJE Nº 4</text:span><text:span text:style-name="T30">4</text:span><text:span text:style-name="T31">8</text:span><text:span text:style-name="T34">2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9"><text:span text:style-name="T8">La Comisión de Asuntos Constitucionales y Legislación General ha considerado el proyecto de ley (Expte. Nº </text:span><text:span text:style-name="T16">3</text:span><text:span text:style-name="T24">1</text:span><text:span text:style-name="T19">6</text:span><text:span text:style-name="T21">9</text:span><text:span text:style-name="T22">7</text:span><text:span text:style-name="T9"> – PE</text:span><text:span text:style-name="T10"> </text:span><text:span text:style-name="T9"><text:s/>– MENSAJE Nº 4</text:span><text:span text:style-name="T20">4</text:span><text:span text:style-name="T21">8</text:span><text:span text:style-name="T22">2</text:span><text:span text:style-name="T8">), </text:span><text:span text:style-name="T25"><text:s text:c="2"/>por el cual se </text:span><text:span text:style-name="T26"><text:s/>aprueba <text:s/>el convenio marco de cooperación celebrado el 31 de julio de 2014, entre la Fundación Acindar; Acindar Industria Argentina de Aceros S.A. y el Ministerio de Educacion de la provincia de Santa Fe (colaboración reciproca entre las partes, en campo de tecnolog</text:span><text:span text:style-name="T27">í</text:span><text:span text:style-name="T26">a educativa, socioeducativos, acad</text:span><text:span text:style-name="T27">é</text:span><text:span text:style-name="T26">micos, cient</text:span><text:span text:style-name="T27">í</text:span><text:span text:style-name="T26">ficos y t</text:span><text:span text:style-name="T27">é</text:span><text:span text:style-name="T26">cnicos)</text:span><text:span text:style-name="T8">; y, </text:span><text:span text:style-name="T11">atento</text:span><text:span text:style-name="T8"> </text:span><text:span text:style-name="T12">a</text:span><text:span text:style-name="T8"> </text:span><text:span text:style-name="T17">que cuenta con </text:span><text:span text:style-name="T21">dictamen de la Comisión de </text:span><text:span text:style-name="T23">E</text:span><text:span text:style-name="T21">ducación, Ciencia, Tecnología e Innovación</text:span><text:span text:style-name="T17"> ; y, por</text:span><text:span text:style-name="T10"> </text:span><text:span text:style-name="T8">las razones </text:span><text:span text:style-name="T13">expuestas </text:span><text:span text:style-name="T12">en sus fundamentos </text:span><text:span text:style-name="T13">y las</text:span><text:span text:style-name="T14"> </text:span><text:span text:style-name="T8">que podrá dar el miembro informante, esta Comisión ha resuelto</text:span><text:span text:style-name="T18"> </text:span><text:span text:style-name="T21">adherir al mismo </text:span><text:span text:style-name="T15">a</text:span><text:span text:style-name="T8">conseja</text:span><text:span text:style-name="T21">ndo</text:span><text:span text:style-name="T8"> </text:span><text:span text:style-name="T17">la aprobación del texto </text:span><text:span text:style-name="T21">remitido por el Poder Ejecutivo en su mensaje, el que a continuación se transcribe:</text:span></text:p>
      <text:p text:style-name="P7"><text:s/></text:p>
      <text:p text:style-name="P14">LA LEGISLATURA DE LA PROVINCIA DE SANTA FE </text:p>
      <text:p text:style-name="P14">SANCIONA CON FUERZA </text:p>
      <text:p text:style-name="P14">DE LEY: </text:p>
      <text:p text:style-name="P15"/>
      <text:p text:style-name="P17"><text:s/>ARTÍCULO 1.- Apruébase el Convenio celebrado el 31 de julio de 2014, entre la Fundación Acindar, representada por su Presidente, Ing. Arturo Tomás Acevedo; Acindar Industria Argentina de Aceros S.A., representada por sus Apoderados, señores Jose Ignacio Giraudo y Rodrigo Martín Menendez, y el Ministerio de Educación de la Provincia de Santa Fe, representado por su Titular, Dra. Claudia Balagué, aprobado por Decreto del Poder Ejecutivo Provincial N° 2033/15 e inscripto en el Registro de Tratados, Convenios y Contratos Interjurisdiccionales - Decreto N° 1767/84, Dirección de Técnica Legislativa, el 29 de agosto de 2014, bajo el N° 6152, Folio 180, Tomo XI, </text:p>
      <text:p text:style-name="P17"/>
      <text:p text:style-name="P17"><text:soft-page-break/><text:s/>El mencionado Convenio tiene por objeto crear lazos de colaboración recíproca entre las partes, en los campos de tecnologías educativas, socioeducativos, académicos, cientíﬁcos y técnicos con relación a sus respectivas competencias y funciones <text:s/>institucionales, cuya copia forma parte de la presente.</text:p>
      <text:p text:style-name="P16"/>
      <text:p text:style-name="P6"><text:span text:style-name="T32">ARTÍCULO </text:span><text:span text:style-name="T33">2</text:span><text:span text:style-name="T32">. </text:span><text:span text:style-name="T33">Comuníquese al Poder Ejecutivo.</text:span></text:p>
      <text:p text:style-name="P8"/>
      <text:p text:style-name="P18"><text:span text:style-name="T1">Sala de la Comisión: <text:s/></text:span><text:span text:style-name="T5">15 de setiembre</text:span><text:span text:style-name="T2"> de 201</text:span><text:span text:style-name="T4">6.-</text:span></text:p>
      <text:p text:style-name="P19"><text:span text:style-name="T5">Firmantes: Galassi, Di Pollina, Rubeo, Henn, Ayala, Nicotra, Mascheroni, Bacarella, Boscarol y Fernandez.</text:span></text:p>
      <text:p text:style-name="P12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15T12:48:12</dc:date>
    <meta:print-date>2014-12-18T11:11:53</meta:print-date>
    <meta:editing-cycles>62</meta:editing-cycles>
    <meta:editing-duration>PT7H57M1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4" meta:word-count="342" meta:character-count="2239" meta:non-whitespace-character-count="1886"/>
  </office:meta>
</office:document-meta>
</file>